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12/2024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12/2024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of:=SUM([.I10]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r161703</meta:initial-creator>
    <dc:creator>João Érisson Pimenta Melo</dc:creator>
    <meta:creation-date>2017-05-10T18:23:52Z</meta:creation-date>
    <dc:date>2025-01-14T21:05:00Z</dc:date>
    <meta:print-date>2023-01-24T16:02:24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